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text-properties style:font-name="Times New Roman" style:font-name-complex="Times New Roman" fo:color="#000000" fo:font-size="12pt" style:font-size-asian="12pt" style:font-size-complex="12pt"/>
    </style:style>
    <style:style style:name="P5" style:parent-style-name="Normal" style:family="paragraph">
      <style:text-properties style:font-name="Times New Roman" style:font-name-complex="Times New Roman" style:letter-kerning="false" fo:font-size="12pt" style:font-size-asian="12pt" style:font-size-complex="12pt"/>
    </style:style>
    <style:style style:name="P6" style:parent-style-name="Normal" style:family="paragraph">
      <style:text-properties style:font-name="Times New Roman" style:font-name-complex="Times New Roman" fo:font-weight="bold" style:font-weight-asian="bold" style:font-weight-complex="bold" style:letter-kerning="false" fo:font-size="12pt" style:font-size-asian="12pt" style:font-size-complex="12pt"/>
    </style:style>
    <style:style style:name="P7" style:parent-style-name="Normal" style:family="paragraph">
      <style:text-properties style:font-name="Times New Roman" style:font-name-complex="Times New Roman" style:letter-kerning="false" fo:font-size="12pt" style:font-size-asian="12pt" style:font-size-complex="12pt"/>
    </style:style>
    <style:style style:name="P8" style:parent-style-name="Normal" style:family="paragraph">
      <style:text-properties style:font-name="Times New Roman" style:font-name-complex="Times New Roman" fo:font-weight="bold" style:font-weight-asian="bold" style:font-weight-complex="bold" style:letter-kerning="false" fo:font-size="12pt" style:font-size-asian="12pt" style:font-size-complex="12pt"/>
    </style:style>
    <style:style style:name="P9" style:parent-style-name="Normal" style:family="paragraph">
      <style:text-properties style:font-name="Times New Roman" style:font-name-complex="Times New Roman" style:letter-kerning="false" fo:font-size="12pt" style:font-size-asian="12pt" style:font-size-complex="12pt"/>
    </style:style>
    <style:style style:name="T10" style:parent-style-name="Standardstycketeckensnitt"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P11" style:parent-style-name="Normal" style:family="paragraph">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Proposition från styrelsen för Norra Hälsinglands Travsällskap till årsstämman 2026</text:p>
      <text:p text:style-name="P2"/>
      <text:p text:style-name="P3">Bakgrund</text:p>
      <text:p text:style-name="P4">Årsstämman 2024 tillställdes en motion där förslagsställaren Ola Bergström föreslog att informationen och transparensen mellan styrelsens arbete och sällskapets medlemmar skulle ökas, genom att protokollen från styrelsens sammanträden och föreningens stämmor, efter justering, skickas ut till Travsällskapets medlemmar för kännedom. Känsliga personuppgifter skulle dock vid behov kunna maskeras.</text:p>
      <text:p text:style-name="P5">Styrelsen tillstyrkte motionen men ville<text:s/>förbehålla sig rätten att ta bort känslig information<text:s/>och<text:s/>stämman beslutade i enlighet med styrelsens förslag.</text:p>
      <text:p text:style-name="P6">Förslag till beslut</text:p>
      <text:p text:style-name="P7">Styrelsen föreslår stämman<text:s/>ändra beslutet från årsstämman 2024, till att<text:s/>styrelsens protokoll som tidigare finns att tillgå på Sportkontoret för de som önskar läsa dessa.</text:p>
      <text:p text:style-name="P8">Motivering</text:p>
      <text:p text:style-name="P9">Styrelsen och VD har sedan beslutet togs av stämman insett att mängden känslig information som avhandlas på styrelsens sammanträden, främst kopplad till juridiska ärenden, trots maskering är ett hinder för publicering enligt förslaget i motionen.<text:s/></text:p>
      <text:p text:style-name="Normal"><text:span text:style-name="T10"><text:line-break/></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s Eriksson</meta:initial-creator>
    <dc:creator>Hans Eriksson</dc:creator>
    <meta:creation-date>2026-03-09T08:15:00Z</meta:creation-date>
    <dc:date>2026-03-09T09:07:00Z</dc:date>
    <meta:template xlink:href="Normal.dotm" xlink:type="simple"/>
    <meta:editing-cycles>1</meta:editing-cycles>
    <meta:editing-duration>PT3120S</meta:editing-duration>
    <meta:document-statistic meta:page-count="1" meta:paragraph-count="2" meta:word-count="173" meta:character-count="1093" meta:row-count="7" meta:non-whitespace-character-count="922"/>
  </office:meta>
</office:document-meta>
</file>